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666in"/>
      <style:text-properties style:font-name-asian="Times New Roman" style:font-name-complex="Times New Roman" fo:color="#00000A" style:text-position="sub 66.6%"/>
    </style:style>
    <style:style style:name="P2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4.2%" fo:font-size="14pt" style:font-size-asian="14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8" style:parent-style-name="Standard" style:family="paragraph">
      <style:paragraph-properties fo:line-height="0.1666in"/>
    </style:style>
    <style:style style:name="T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2" style:parent-style-name="Standard" style:family="paragraph">
      <style:paragraph-properties fo:text-align="justify" fo:margin-bottom="0.1388in" fo:line-height="0.1666in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5" style:parent-style-name="Standard" style:family="paragraph">
      <style:paragraph-properties fo:line-height="0.1666in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7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03" style:parent-style-name="Standard" style:family="paragraph">
      <style:paragraph-properties fo:line-height="0.1666in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Конспект <text:s/></text:p>
      <text:p text:style-name="P4">спортивного развлечения</text:p>
      <text:p text:style-name="P5">"Волшебные мячики"</text:p>
      <text:p text:style-name="P6">(младшая группа)</text:p>
      <text:p text:style-name="P7"><text:s text:c="88"/></text:p>
      <text:p text:style-name="P8"><text:span text:style-name="T9"><text:s/></text:span><text:span text:style-name="T10">Цель:<text:s/></text:span><text:span text:style-name="T11">упражнять в действиях с предметами,формировать активность и инициативу в действиях. Воспитывать самостоятельность,инициативность.</text:span></text:p>
      <text:p text:style-name="P12"><text:span text:style-name="T13">Оборудование:<text:s/></text:span><text:span text:style-name="T14">игрушки - зайка, ежик, мячики по количеству детей.</text:span></text:p>
      <text:p text:style-name="P15"><text:span text:style-name="T16">Ход</text:span><text:span text:style-name="T17">: Дети входят в зал. Воспитатель вносит корзи</text:span><text:span text:style-name="T18">ну с волшебные мячиками. (Раздает детям). Давайте с ними поиграем.</text:span></text:p>
      <text:p text:style-name="P19">Игра с мячиками</text:p>
      <text:p text:style-name="P20"><text:s/>Мы мячики в ручки взяли,</text:p>
      <text:p text:style-name="P21">И по кругу побежали.</text:p>
      <text:p text:style-name="P22">(Бегают по кругу, с мячиками в руках).</text:p>
      <text:p text:style-name="P23">Все мячики у ребят,</text:p>
      <text:p text:style-name="P24">Бегать по лесу хотят. (Останавливаются).</text:p>
      <text:p text:style-name="P25">Мы мячики поднимем,</text:p>
      <text:p text:style-name="P26">И<text:s/>попляшем дружно с ними. (дети поднимают руки с мячиками вверх и вертят ими из стороны в сторону).</text:p>
      <text:p text:style-name="P27">Приседай, приседай,</text:p>
      <text:p text:style-name="P28">От ребят не отставай. (ноги выполняют "пружинку").</text:p>
      <text:p text:style-name="P29">Мы мячики не покажем,</text:p>
      <text:p text:style-name="P30">Где их спрячем — не расскажем.</text:p>
      <text:p text:style-name="P31">Все мячики у ребят</text:p>
      <text:p text:style-name="P32">За спиною тихо<text:s/>спят. (дети прячут мячики за спинку и выполняют покачивание с ножки на ножку).</text:p>
      <text:p text:style-name="P33">Видно, мячик наш устал,</text:p>
      <text:p text:style-name="P34">Пусть он отдохнет чуточек.</text:p>
      <text:p text:style-name="P35">Ты лежи и не вставай,</text:p>
      <text:p text:style-name="P36">Баю-баю, баю-бай. (дети кладут мячики на пол. Садятся рядом на корточки и грозят ему пальчиком).</text:p>
      <text:p text:style-name="P37">Встанем<text:s/>мы на ножки</text:p>
      <text:p text:style-name="P38">И возьмем в ладошки.</text:p>
      <text:p text:style-name="P39">Мячик мне все принесем</text:p>
      <text:p text:style-name="P40">И в корзиночку вернем. (дети берут мячики и кладут в корзинку).</text:p>
      <text:p text:style-name="P41"/>
      <text:p text:style-name="P42">- Ребята посмотрите один мячик закатился под стульчик.Пойдем, посмотрим.</text:p>
      <text:p text:style-name="P43">-Все подходят к стульчику,на котором сидит ежик.</text:p>
      <text:p text:style-name="P44">-Здравствуй,<text:s/>Ежик! Ежик, ты любишь играть?</text:p>
      <text:p text:style-name="P45">Ежик; Да.</text:p>
      <text:p text:style-name="P46">Игра с ежиком:</text:p>
      <text:p text:style-name="P47">Жил в лесу колючий ежик,</text:p>
      <text:p text:style-name="P48">Был клубочком и без ножек,</text:p>
      <text:p text:style-name="P49">Не умел он хлопать — (дети хлопают в ладоши).</text:p>
      <text:p text:style-name="P50">Хлоп-хлоп-хлоп,</text:p>
      <text:p text:style-name="P51">Не умел он топать — (дети выполняют "топотушки").</text:p>
      <text:p text:style-name="P52">Топ-топ-топ.</text:p>
      <text:p text:style-name="P53">Не умел он прыгать — (дети прыгают на двух ногах).</text:p>
      <text:p text:style-name="P54">Прыг-прыг-прыг.</text:p>
      <text:p text:style-name="P55">Только носом двигать.</text:p>
      <text:p text:style-name="P56">А ребятки в лес пришли,</text:p>
      <text:p text:style-name="P57">Ежика в лесу нашли,</text:p>
      <text:p text:style-name="P58">Научили хлопать — Хлоп-хлоп-хлоп,</text:p>
      <text:p text:style-name="P59">Научили топать — Топ-топ-топ.</text:p>
      <text:soft-page-break/>
      <text:p text:style-name="P60">Научили прыгать — Прыг-прыг-прыг</text:p>
      <text:p text:style-name="P61">Ежик: Я сегодня ходил по лесу и набрал целый<text:s/>букет листьев. Посмотрите! <text:s/>Ежик достает листья предлагает детям с ними поиграть.</text:p>
      <text:p text:style-name="P62">Игра с листочками</text:p>
      <text:p text:style-name="P63">Вот листочки хороши,</text:p>
      <text:p text:style-name="P64">С ними ходят малыши.</text:p>
      <text:p text:style-name="P65">Хорошо гуляют (дети ходят по залу, держат листья перед собой).</text:p>
      <text:p text:style-name="P66">Мы листочки вверх поднимем</text:p>
      <text:p text:style-name="P67">И помашем нежно ими.</text:p>
      <text:p text:style-name="P68">Влево, вправо помаши,</text:p>
      <text:p text:style-name="P69">Вот как пляшут малыши. (дети останавливаются, машут листьями перед собой).</text:p>
      <text:p text:style-name="P70">Прилетел вдруг ветерок,</text:p>
      <text:p text:style-name="P71">Хочет отобрать листок.</text:p>
      <text:p text:style-name="P72">Мы листочки не дадим,</text:p>
      <text:p text:style-name="P73">Пригодятся нам самим. (дети прячут листья за спину)</text:p>
      <text:p text:style-name="P74">С дерева листок слетел,</text:p>
      <text:p text:style-name="P75">Ветер листик завертел. (дети кружатся с ними в правую сторону).</text:p>
      <text:p text:style-name="P76">В воздухе он заплясал,</text:p>
      <text:p text:style-name="P77">А потом легко упал. (дети садятся на корточки и кладут листья на пол)</text:p>
      <text:p text:style-name="P78"/>
      <text:p text:style-name="P79">-Молодцы,ребята,Ежику понравилось с вами играть.А теперь он побежал в лес.Ой,смотрите к нам в гости еще кто-то пришел.Кто это?</text:p>
      <text:p text:style-name="P80">-Здравствуй, Зайчик. Что ты так дрожишь?</text:p>
      <text:p text:style-name="P81">Зайчик.: -Я промок. чтение стихотворения А.Барто "Зайка"</text:p>
      <text:p text:style-name="P82">-Давайте поиграем с зайкой и он согреется.</text:p>
      <text:p text:style-name="P83"/>
      <text:p text:style-name="P84">Игра «Зайка серенький сидит»</text:p>
      <text:p text:style-name="P85">Зайка серенький сидит и ушами шевелит</text:p>
      <text:p text:style-name="P86">Вот так,вот так и ушами шевелит.</text:p>
      <text:p text:style-name="P87">Зайке холодно скакать.надо зайке поскакать</text:p>
      <text:p text:style-name="P88">Вот так вот так надо зайке поскакать.</text:p>
      <text:p text:style-name="P89"/>
      <text:p text:style-name="P90">Ребята,зайка принес вам подарок.Смортите-это морковка, а там… подарки.Давайте скажем зайчику "Спасибо".Зайка побежал в лес. До свидания!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7</meta:initial-creator>
    <dc:creator>Win7</dc:creator>
    <meta:creation-date>2023-04-11T04:31:00Z</meta:creation-date>
    <dc:date>2023-04-11T04:33:00Z</dc:date>
    <meta:template xlink:href="Normal" xlink:type="simple"/>
    <meta:editing-cycles>1</meta:editing-cycles>
    <meta:editing-duration>PT120S</meta:editing-duration>
    <meta:document-statistic meta:page-count="2" meta:paragraph-count="6" meta:word-count="476" meta:character-count="3188" meta:row-count="22" meta:non-whitespace-character-count="2718"/>
  </office:meta>
</office:document-meta>
</file>